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b4604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3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dd123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222679"/>
    </style:style>
    <style:style style:name="T6" style:family="text">
      <style:text-properties officeooo:rsid="001f98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52ba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1ecba" style:font-weight-asian="normal" style:font-weight-complex="normal"/>
    </style:style>
    <style:style style:name="T11" style:family="text">
      <style:text-properties fo:font-weight="normal" officeooo:rsid="003659f9" style:font-weight-asian="normal" style:font-weight-complex="normal"/>
    </style:style>
    <style:style style:name="T12" style:family="text">
      <style:text-properties fo:font-weight="normal" officeooo:rsid="004667b6" style:font-weight-asian="normal" style:font-weight-complex="normal"/>
    </style:style>
    <style:style style:name="T13" style:family="text">
      <style:text-properties fo:font-weight="normal" officeooo:rsid="004990e3" style:font-weight-asian="normal" style:font-weight-complex="normal"/>
    </style:style>
    <style:style style:name="T14" style:family="text">
      <style:text-properties fo:font-weight="normal" officeooo:rsid="004b4604" style:font-weight-asian="normal" style:font-weight-complex="normal"/>
    </style:style>
    <style:style style:name="T15" style:family="text">
      <style:text-properties fo:font-weight="normal" officeooo:rsid="0028aa7a" style:font-weight-asian="normal" style:font-weight-complex="normal"/>
    </style:style>
    <style:style style:name="T16" style:family="text">
      <style:text-properties fo:font-weight="normal" officeooo:rsid="004d41e6" style:font-weight-asian="normal" style:font-weight-complex="normal"/>
    </style:style>
    <style:style style:name="T17" style:family="text">
      <style:text-properties officeooo:rsid="002552ba"/>
    </style:style>
    <style:style style:name="T18" style:family="text">
      <style:text-properties officeooo:rsid="003659f9"/>
    </style:style>
    <style:style style:name="T19" style:family="text">
      <style:text-properties officeooo:rsid="0037e5c7"/>
    </style:style>
    <style:style style:name="T20" style:family="text">
      <style:text-properties officeooo:rsid="003a2373"/>
    </style:style>
    <style:style style:name="T21" style:family="text">
      <style:text-properties officeooo:rsid="003fde24"/>
    </style:style>
    <style:style style:name="T22" style:family="text">
      <style:text-properties officeooo:rsid="00475d11"/>
    </style:style>
    <style:style style:name="T23" style:family="text">
      <style:text-properties officeooo:rsid="004990e3"/>
    </style:style>
    <style:style style:name="T24" style:family="text">
      <style:text-properties officeooo:rsid="004b4604"/>
    </style:style>
    <style:style style:name="T25" style:family="text">
      <style:text-properties officeooo:rsid="004c66f0"/>
    </style:style>
    <style:style style:name="T2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7">Nº </text:span><text:span text:style-name="T8">3</text:span><text:span text:style-name="T12">1</text:span><text:span text:style-name="T13">20</text:span><text:span text:style-name="T16">9</text:span><text:span text:style-name="T9"> </text:span><text:span text:style-name="T10">CD</text:span><text:span text:style-name="T11">-</text:span><text:span text:style-name="T14">FSP</text:span><text:span text:style-name="T15">, </text:span><text:s/>de<text:span text:style-name="T23">l </text:span><text:span text:style-name="T22"><text:s/></text:span><text:span text:style-name="T6">Diputad</text:span><text:span text:style-name="T23">o </text:span><text:span text:style-name="T24">Carlos Del Frade</text:span><text:span text:style-name="T19">, por el cual </text:span><text:span text:style-name="T22">vería con agrado que el</text:span><text:span text:style-name="T19"> Poder </text:span><text:span text:style-name="T18">Ejecutivo, </text:span><text:span text:style-name="T24">tenga a bien aplicar la tarifa social de la Empresa Provincial de la Energía o retrot</text:span><text:span text:style-name="T25">r</text:span><text:span text:style-name="T24">aer el costo del servicio eléctrico a noviembre de 2015 para la Escuela Privada “San Martín de Porres” en el barrio San Martín Sur de la ciudad de Rosario ( que <text:s/>no cobra ningún tipo de cuota a sus 300 alumnos), ya que no puede afrontar el actual importe y corre peligro la continuidad de una Institución que tiene un evidente compromiso social desde ha casi medio siglo; </text:span><text:span text:style-name="T18"><text:s/></text:span><text:span text:style-name="T19">que cuenta con dictamen de la Comisión de </text:span><text:span text:style-name="T24">Educación, Ciencia,Tecnología e Innovación</text:span><text:span text:style-name="T18">; </text:span><text:span text:style-name="T5">y por las razones expuestas y las que dará el miembro informante, </text:span><text:span text:style-name="T21">ha resuelto </text:span><text:span text:style-name="T4"><text:s/></text:span><text:span text:style-name="T20">adherir al mismo</text:span><text:span text:style-name="T17">.</text:span></text:p>
      <text:p text:style-name="P5"/>
      <text:p text:style-name="P12"><text:span text:style-name="T1">S</text:span><text:span text:style-name="T2">ala de la Comisión, <text:s/></text:span><text:span text:style-name="T3">30 de junio de 2016</text:span></text:p>
      <text:p text:style-name="P13"/>
      <text:p text:style-name="P8"><text:span text:style-name="T26">FIRMANTES</text:span><text:span text:style-name="T27">: GALDEANO – MAS VARELA – GARCIA –ARCANDO </text:span><text:span text:style-name="T28">- </text:span><text:span text:style-name="T27"><text:s/>BENAS – BLANCO – PALO OLIVER – <text:s/>CAVALLERO – <text:s/>BUSATTO - </text:span></text:p>
      <text:p text:style-name="Standard"/>
      <text:p text:style-name="P7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8M30S</meta:editing-duration>
    <meta:editing-cycles>58</meta:editing-cycles>
    <meta:print-date>2016-06-29T11:10:59</meta:print-date>
    <dc:date>2016-06-30T12:07:09</dc:date>
    <meta:document-statistic meta:table-count="0" meta:image-count="1" meta:object-count="0" meta:page-count="1" meta:paragraph-count="5" meta:word-count="181" meta:character-count="1082" meta:non-whitespace-character-count="887"/>
    <meta:template xlink:type="simple" xlink:actuate="onRequest" xlink:title="Predeterminado" xlink:href="../../../../Datos%20de%20programa/LibreOffice/3/user/template/Predeterminado.ott" meta:date="2012-10-05T11:34:51.79"/>
  </office:meta>
</office:document-meta>
</file>